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uitenschil, gevel, dakconstructie, Kerkstraat 19-25, 9679 A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6/2026, slopen buitenschil, gevel, dakconstructie, Kerkstraat 19-25, 9679 AS Scheemda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uitenschil, gevel, dakconstructie, Kerkstraat 19-25, 9679 AS Scheem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40</meta:user-defined>
    <meta:user-defined meta:name="OVERHEIDop.GmbID/DC.identifier">gmb-2026-324240</meta:user-defined>
    <meta:user-defined meta:name="OVERHEIDop.versieInformatie"/>
  </office:meta>
</office:document-meta>
</file>