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ar 30, 8556 AP Sloten: aanvraag omgevingsvergunning voor het realiseren van een B&amp;amp;B. (Z.905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is een omgevingsvergunning aangevraagd voor deze locatie. De aanvraag omvat het realiseren van een B&amp;B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2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361</meta:user-defined>
    <dc:language>nl</dc:language>
    <meta:user-defined meta:name="OVERHEIDop.locatietype/OVERHEIDop.gebiedsmarkering">Punt</meta:user-defined>
    <meta:user-defined meta:name="DC.title">It Far 30, 8556 AP Sloten: aanvraag omgevingsvergunning voor het realiseren van een B&amp;amp;B. (Z.905361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9</meta:user-defined>
    <meta:user-defined meta:name="OVERHEIDop.GmbID/DC.identifier">gmb-2026-324239</meta:user-defined>
    <meta:user-defined meta:name="OVERHEIDop.versieInformatie"/>
  </office:meta>
</office:document-meta>
</file>