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iastraat 142, 8517 HK Scharsterbrug: aanvraag omgevingsvergunning voor het uitbreiden van de woning d.m.v het vergroten van de kap. (Z.9053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7-2026 is een omgevingsvergunning aangevraagd voor deze locatie. De aanvraag omvat het uitbreiden van de woning d.m.v het vergroten van de kap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423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3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3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5358</meta:user-defined>
    <dc:language>nl</dc:language>
    <meta:user-defined meta:name="OVERHEIDop.locatietype/OVERHEIDop.gebiedsmarkering">Punt</meta:user-defined>
    <meta:user-defined meta:name="DC.title">Hollandiastraat 142, 8517 HK Scharsterbrug: aanvraag omgevingsvergunning voor het uitbreiden van de woning d.m.v het vergroten van de kap. (Z.905358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36</meta:user-defined>
    <meta:user-defined meta:name="OVERHEIDop.GmbID/DC.identifier">gmb-2026-324236</meta:user-defined>
    <meta:user-defined meta:name="OVERHEIDop.versieInformatie"/>
  </office:meta>
</office:document-meta>
</file>