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katie 2B, 5B, 16A en 18 - Campagne Onze Scholen Zijn Weer Begonnen d.d. 24-08-2026 t/m 11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Campagne Onze Scholen Zijn Weer Begonnen d.d. 24-08-2026 t/m 11-09-2026 op de locatie spandoeklokatie 2B, 5B, 16A en 18.</text:p>
            <text:p text:style-name="common-al">Datum besluit: 3 juli 2026</text:p>
            <text:p text:style-name="common-al">Zaaknummer: Z2026-00001241</text:p>
            <text:p text:style-name="common-al">U kunt bezwaar maken tot en met 17 augustus 2026</text:p>
            <text:p text:style-name="common-al">
            <text:span text:style-name="nadrukvet">Inzien</text:span>
          </text:p>
            <text:p text:style-name="common-al">U kunt de documenten met zaaknummer Z2026-00001241 tot 17 augustus 2026 inzien. Dit kan via de knop 'Bekijk documenten' aan de linkerkant van deze pagina, onder het kopje 'Extra informatie'. U kunt ook de link jeleefomgeving.nl/inzien/823214527/8abc91a3-f018-497b-aeae-fe358274355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423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3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3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41</meta:user-defined>
    <meta:user-defined meta:name="DCTERMS.abstract">Betreft: Beschikking op aanvraag op locatie spandoeklokatie 2B, 5B, 16A en 18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katie 2B, 5B, 16A en 18 - Campagne Onze Scholen Zijn Weer Begonnen d.d. 24-08-2026 t/m 11-09-2026</meta:user-defined>
    <meta:user-defined meta:name="OVERHEIDop.datumEindeReactietermijn">2026-08-17</meta:user-defined>
    <meta:user-defined meta:name="OVERHEIDop.terinzageleggingBG">https://jeleefomgeving.nl/inzien/823214527/8abc91a3-f018-497b-aeae-fe358274355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34</meta:user-defined>
    <meta:user-defined meta:name="OVERHEIDop.GmbID/DC.identifier">gmb-2026-324234</meta:user-defined>
    <meta:user-defined meta:name="OVERHEIDop.versieInformatie"/>
  </office:meta>
</office:document-meta>
</file>