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wei te Lemmer: aanvraag omgevingsvergunning voor het plaatsen van 3 hekwerken. (Z.905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6 is een omgevingsvergunning aangevraagd voor deze locatie. De aanvraag omvat het plaatsen van 3 hekwerk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23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5362</meta:user-defined>
    <dc:language>nl</dc:language>
    <meta:user-defined meta:name="OVERHEIDop.locatietype/OVERHEIDop.gebiedsmarkering">Vlak</meta:user-defined>
    <meta:user-defined meta:name="DC.title">Wielewei te Lemmer: aanvraag omgevingsvergunning voor het plaatsen van 3 hekwerken. (Z.905362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33</meta:user-defined>
    <meta:user-defined meta:name="OVERHEIDop.GmbID/DC.identifier">gmb-2026-324233</meta:user-defined>
    <meta:user-defined meta:name="OVERHEIDop.versieInformatie"/>
  </office:meta>
</office:document-meta>
</file>