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7 a, 8462 TD Rotstergaast: aanvraag omgevingsvergunning voor het realiseren van een koffie/theetuin en Streekwinkel (legalisatie). (Z.905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is een omgevingsvergunning aangevraagd voor deze locatie. De aanvraag omvat het realiseren van een koffie/theetuin en Streekwinkel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2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5363</meta:user-defined>
    <dc:language>nl</dc:language>
    <meta:user-defined meta:name="OVERHEIDop.locatietype/OVERHEIDop.gebiedsmarkering">Punt</meta:user-defined>
    <meta:user-defined meta:name="DC.title">Schoterweg 7 a, 8462 TD Rotstergaast: aanvraag omgevingsvergunning voor het realiseren van een koffie/theetuin en Streekwinkel (legalisatie). (Z.905363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31</meta:user-defined>
    <meta:user-defined meta:name="OVERHEIDop.GmbID/DC.identifier">gmb-2026-324231</meta:user-defined>
    <meta:user-defined meta:name="OVERHEIDop.versieInformatie"/>
  </office:meta>
</office:document-meta>
</file>