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beperkingenbesluit bodem na MBA saneren, Collse Hoefdijk ong. (nabij 9), Nuen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rectificatie)</text:span>
          </text:p>
            <text:p text:style-name="common-al">Het college van burgemeester en wethouders van Nuenen c.a., maakt bekend dat het besloten heeft nazorgmaatregelen op te leggen met betrekking tot de sterke restverontreiniging die, na de uitgevoerde bodemsanering, in de bodem op de locatie is achtergebleven.</text:p>
            <text:p text:style-name="common-al">Locatie: Collse Hoefdijk ong. (nabij 9), Nuenen (kadastraal bekend gemeente Nuenen c.a. sectie C, nr. 4498</text:p>
            <text:p text:style-name="common-al">Betreft: Opleggen nazorgmaatregelen en kadastrale registratie restverontreiniging</text:p>
            <text:p text:style-name="common-al">Besluitdatum: 3 jun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c.a., Jan van Schijnveltlaan 2, 5671 CK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6874 gekoppeld. U dient bij correspondentie dit zaaknummer te vermelden. Indien u gebruik maakt van e-mail, dan verzoeken we u het zaaknummer in de onderwerpregel te plaatsen. De correspondentie middels e-mail dient u te richten aan <text:a xlink:href="mailto:bodemloket@odzob.nl" xlink:type="simple">bodemloket@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42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6874</meta:user-defined>
    <dc:language>nl</dc:language>
    <meta:user-defined meta:name="OVERHEIDop.locatietype/OVERHEIDop.gebiedsmarkering">Adres</meta:user-defined>
    <meta:user-defined meta:name="DC.title">Gemeente Nuenen c.a., beperkingenbesluit bodem na MBA saneren, Collse Hoefdijk ong. (nabij 9), Nuenen (rectificatie)</meta:user-defined>
    <meta:user-defined meta:name="OVERHEIDop.datumEindeReactietermijn">2026-08-12</meta:user-defined>
    <meta:user-defined meta:name="OVERHEIDop.TilID/OVERHEIDop.terinzageleggingOP">til-2026-26755</meta:user-defined>
    <meta:user-defined meta:name="DCTERMS.W3CDTF/DCTERMS.available">2026-07-08</meta:user-defined>
    <meta:user-defined meta:name="DCTERMS.W3CDTF/OVERHEIDop.jaargang">2026</meta:user-defined>
    <meta:user-defined meta:name="OVERHEIDop.publicationIssue">324229</meta:user-defined>
    <meta:user-defined meta:name="OVERHEIDop.GmbID/DC.identifier">gmb-2026-324229</meta:user-defined>
    <meta:user-defined meta:name="OVERHEIDop.versieInformatie"/>
  </office:meta>
</office:document-meta>
</file>