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gevelbekleding aan voorzijde woning aan Christinelaan 17 5531H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kozijnen en gevelbekleding aan voorzijde woning aan Christinelaan 17 5531HN Bladel. Het kenmerk van de gemeente voor deze zaak is ZBLA2026-0011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6 16: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2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40</meta:user-defined>
    <meta:user-defined meta:name="DCTERMS.abstract">vervangen van kozijnen en gevelbekleding aan voorzij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en gevelbekleding aan voorzijde woning aan Christinelaan 17 5531HN Bladel</meta:user-defined>
    <meta:user-defined meta:name="DCTERMS.W3CDTF/DCTERMS.available">2026-07-08</meta:user-defined>
    <meta:user-defined meta:name="DCTERMS.W3CDTF/OVERHEIDop.jaargang">2026</meta:user-defined>
    <meta:user-defined meta:name="OVERHEIDop.publicationIssue">324227</meta:user-defined>
    <meta:user-defined meta:name="OVERHEIDop.GmbID/DC.identifier">gmb-2026-324227</meta:user-defined>
    <meta:user-defined meta:name="OVERHEIDop.versieInformatie"/>
  </office:meta>
</office:document-meta>
</file>