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 Allersmaweg 7, 9891 BB Ezinge, Ezinge (EZG00) A 1137</text:p>
      <text:section text:name="zakelijke-mededeling_id1-3-2" text:style-name="zakelijke-mededeling">
        <text:section text:name="zakelijke-mededeling-tekst_id1-3-2-1" text:style-name="zakelijke-mededeling-tekst">
          <text:section text:name="tekst_id1-3-2-1-1" text:style-name="tekst">
            <text:p text:style-name="common-al">Op 3 juli 2026 heeft de gemeente Westerkwartier een aanvraag ontvangen voor het vergroten van een woning op locatie Allersmaweg 7, 9891 BB Ezinge, Ezinge (EZG00) A 1137. De aanvraag is geregistreerd onder zaaknummer 2026192126.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422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2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2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212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groten van een woning - Allersmaweg 7, 9891 BB Ezinge, Ezinge (EZG00) A 1137</meta:user-defined>
    <meta:user-defined meta:name="DCTERMS.W3CDTF/DCTERMS.available">2026-07-08</meta:user-defined>
    <meta:user-defined meta:name="DCTERMS.W3CDTF/OVERHEIDop.jaargang">2026</meta:user-defined>
    <meta:user-defined meta:name="OVERHEIDop.publicationIssue">324220</meta:user-defined>
    <meta:user-defined meta:name="OVERHEIDop.GmbID/DC.identifier">gmb-2026-324220</meta:user-defined>
    <meta:user-defined meta:name="OVERHEIDop.versieInformatie"/>
  </office:meta>
</office:document-meta>
</file>