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hogen nok woongebouw, plaatsen dakkapellen voor, toevoegen drie appartementen,  Glipperweg 35 t/m 39, 2104A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hogen nok woongebouw, plaatsen dakkapellen voor, toevoegen drie appartementen aan Glipperweg 35 t/m 39, 2104A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juni 2026. De gemeente Heemstede neemt daarover tot en met 19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2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37</meta:user-defined>
    <meta:user-defined meta:name="DCTERMS.abstract">Betreft: Aanvraag op locatie Glipperweg 35 t/m 39, 2104AH Heemstede</meta:user-defined>
    <dc:language>nl</dc:language>
    <meta:user-defined meta:name="OVERHEIDop.locatietype/OVERHEIDop.gebiedsmarkering">Vlak</meta:user-defined>
    <meta:user-defined meta:name="DC.title">Aanvraag omgevingsvergunning voor verhogen nok woongebouw, plaatsen dakkapellen voor, toevoegen drie appartementen,  Glipperweg 35 t/m 39, 2104AH Heemstede</meta:user-defined>
    <meta:user-defined meta:name="DCTERMS.W3CDTF/DCTERMS.available">2026-07-08</meta:user-defined>
    <meta:user-defined meta:name="DCTERMS.W3CDTF/OVERHEIDop.jaargang">2026</meta:user-defined>
    <meta:user-defined meta:name="OVERHEIDop.publicationIssue">324219</meta:user-defined>
    <meta:user-defined meta:name="OVERHEIDop.GmbID/DC.identifier">gmb-2026-324219</meta:user-defined>
    <meta:user-defined meta:name="OVERHEIDop.versieInformatie"/>
  </office:meta>
</office:document-meta>
</file>