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Ouder-Amstel: Verklaring van geen bezwaar voor het organiseren van een straatfeest te Hogerlustlaan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Op 15 juni 2026 heeft de gemeente Ouder-Amstel een melding ontvangen voor het organiseren van een Straatfeest op 5 september 2026 locatie Hogerlustlaan te Ouderkerk aan de Amstel. De melding is geregistreerd onder zaaknummer Z2026-00001622. De melding betreft:</text:p>
            <text:list text:style-name="id1-3-2-1-1-2">
              <text:list-item text:style-override="id1-3-2-1-1-2-1">
                <text:number>•</text:number>
                <text:p text:style-name="al">Klein evenement organiseren</text:p>
              </text:list-item>
            </text:list>
            <text:p text:style-name="common-al">
            <text:span text:style-name="nadrukvet">Waarom publiceert de gemeente dit bericht?</text:span>
          </text:p>
            <text:p text:style-name="last-al">Met dit bericht laat de gemeente u weten dat er misschien iets verandert in uw omgeving. Deze publicatie betreft slechts het ontvangst van de melding. Dit betekent niet dat de melding al is geaccepteerd, deze kan nog niet volledig zijn. U kunt geen bezwaar mak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421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1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1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Rx.Mission zaak Z2026-00001622</meta:user-defined>
    <meta:user-defined meta:name="DCTERMS.abstract">Ouder-Amstel melding Z2026-00001622 het melden van een straatfeest</meta:user-defined>
    <dc:language>nl</dc:language>
    <meta:user-defined meta:name="OVERHEIDop.locatietype/OVERHEIDop.gebiedsmarkering">Vlak</meta:user-defined>
    <meta:user-defined meta:name="DC.title">Gemeente Ouder-Amstel: Verklaring van geen bezwaar voor het organiseren van een straatfeest te Hogerlustlaan te Ouderkerk aan de Amstel</meta:user-defined>
    <meta:user-defined meta:name="DCTERMS.W3CDTF/DCTERMS.available">2026-07-08</meta:user-defined>
    <meta:user-defined meta:name="DCTERMS.W3CDTF/OVERHEIDop.jaargang">2026</meta:user-defined>
    <meta:user-defined meta:name="OVERHEIDop.publicationIssue">324218</meta:user-defined>
    <meta:user-defined meta:name="OVERHEIDop.GmbID/DC.identifier">gmb-2026-324218</meta:user-defined>
    <meta:user-defined meta:name="OVERHEIDop.versieInformatie"/>
  </office:meta>
</office:document-meta>
</file>