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013</text:p>
            <text:p text:style-name="common-al">DSO nummer: 2026062502167</text:p>
            <text:p text:style-name="common-al">Ontvangstdatum melding: 25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013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16</meta:user-defined>
    <meta:user-defined meta:name="OVERHEIDop.GmbID/DC.identifier">gmb-2026-324216</meta:user-defined>
    <meta:user-defined meta:name="OVERHEIDop.versieInformatie"/>
  </office:meta>
</office:document-meta>
</file>