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op de Grutterstraat te Loenen aan de Vecht - La Tavola Loenen aan de Vecht d.d. 30-08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La Tavola Loenen aan de Vecht d.d. 30-08-2026 op de locatie op de Grutterstraat te Loenen aan de Vecht.</text:p>
            <text:p text:style-name="common-al">Datum besluit: 2 juli 2026</text:p>
            <text:p text:style-name="common-al">Zaaknummer: Z2026-00000960</text:p>
            <text:p text:style-name="common-al">U kunt bezwaar maken tot en met 17 augustus 2026</text:p>
            <text:p text:style-name="common-al">
            <text:span text:style-name="nadrukvet">Inzien</text:span>
          </text:p>
            <text:p text:style-name="common-al">U kunt de documenten met zaaknummer Z2026-00000960 tot 17 augustus 2026 inzien. Dit kan via de knop 'Bekijk documenten' aan de linkerkant van deze pagina, onder het kopje 'Extra informatie'. U kunt ook de link jeleefomgeving.nl/inzien/823214527/1b40e186-9199-42a0-a78b-e212efd41ca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421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960</meta:user-defined>
    <meta:user-defined meta:name="DCTERMS.abstract">Betreft: Besluit op locatie op de Grutterstraat te Loenen aan de Vech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eschikking op aanvraag evenementenvergunning op de Grutterstraat te Loenen aan de Vecht - La Tavola Loenen aan de Vecht d.d. 30-08-2026</meta:user-defined>
    <meta:user-defined meta:name="OVERHEIDop.datumEindeReactietermijn">2026-08-17</meta:user-defined>
    <meta:user-defined meta:name="OVERHEIDop.terinzageleggingBG">https://jeleefomgeving.nl/inzien/823214527/1b40e186-9199-42a0-a78b-e212efd41ca4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15</meta:user-defined>
    <meta:user-defined meta:name="OVERHEIDop.GmbID/DC.identifier">gmb-2026-324215</meta:user-defined>
    <meta:user-defined meta:name="OVERHEIDop.versieInformatie"/>
  </office:meta>
</office:document-meta>
</file>