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paardenrijbak, Zwiepseweg 146, 7241PV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uli 2026 de volgende aanvraag voor een Omgevingsvergunning hebben ontvangen:</text:p>
            <text:p text:style-name="common-al">Zwiepseweg 146, 7241PV Lochem, het verplaatsen van een paardenrijbak, Z2026-0100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421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1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1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005</meta:user-defined>
    <meta:user-defined meta:name="DCTERMS.abstract">Z2026-01005 Zwiepseweg 146, 7241PV Lo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plaatsen van een paardenrijbak, Zwiepseweg 146, 7241PV Loche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4211</meta:user-defined>
    <meta:user-defined meta:name="OVERHEIDop.GmbID/DC.identifier">gmb-2026-324211</meta:user-defined>
    <meta:user-defined meta:name="OVERHEIDop.versieInformatie"/>
  </office:meta>
</office:document-meta>
</file>