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raadvergunning woonruimte Wilhelminastraat 42 en 42a t/m 42f, 2411C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6 een aanvraag om een voorraadvergunning woonuimte ontvangen. Het gaat over het kadastraal splitsen van een bestaand pand op de locatie Wilhelminastraat 42 en 42a t/m 42f, 2411CZ Bodegraven. De aanvraag is geregistreerd onder kenmerk 2026-00003615.</text:p>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BWT van de ODMH via bwt@odmh.nl of telefoonnummer 088 - 54 50 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615</meta:user-defined>
    <meta:user-defined meta:name="DCTERMS.abstract">Aanvraag voorraadvergunning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raadvergunning woonruimte Wilhelminastraat 42 en 42a t/m 42f, 2411CZ Bodegraven</meta:user-defined>
    <meta:user-defined meta:name="DCTERMS.W3CDTF/DCTERMS.available">2026-01-26</meta:user-defined>
    <meta:user-defined meta:name="DCTERMS.W3CDTF/OVERHEIDop.jaargang">2026</meta:user-defined>
    <meta:user-defined meta:name="OVERHEIDop.publicationIssue">32421</meta:user-defined>
    <meta:user-defined meta:name="OVERHEIDop.GmbID/DC.identifier">gmb-2026-32421</meta:user-defined>
    <meta:user-defined meta:name="OVERHEIDop.versieInformatie"/>
  </office:meta>
</office:document-meta>
</file>