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t Vlijtse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juli 2026 tot en met 19 augustus 2026 ligt het bij raadsbesluit van 25 juni 2026 vastgestelde TAM-omgevingsplan Hoofdstuk 22t Vlijtsepark met identificatiecode NL.IMRO.0200.tam0021-vas1 ter inzage. Het plan is een wijziging van het omgevingsplan gemeente Apeldoorn en betreft het realiseren van woningbouw, gezondheidscentrum, commerciële functies en verplaatsing van een dansschool. Het TAM-omgevingsplan is gewijzigd vastgesteld. De wijzigingen staan beschreven in het raadsvoorstel en betreffen de volgende onderdelen:</text:p>
            <text:list text:style-name="id1-3-2-1-1-3">
              <text:list-item text:style-override="id1-3-2-1-1-3-1">
                <text:number>•</text:number>
                <text:p text:style-name="al">Een specificatie van de geluidbelastingen op de beoogde laagbouw tussen de woontorens, die is verwerkt in artikel 14 van de planregels en een bijbehorende bijlage 4 ‘Gezamenlijk geluid’;</text:p>
              </text:list-item>
              <text:list-item text:style-override="id1-3-2-1-1-3-2">
                <text:number>•</text:number>
                <text:p text:style-name="al">Het opnemen van de aanduiding ‘waarde-gezamenlijk geluid’ op de verbeelding, ten behoeve van een koppeling met artikel 14 van de planregels;</text:p>
              </text:list-item>
              <text:list-item text:style-override="id1-3-2-1-1-3-3">
                <text:number>•</text:number>
                <text:p text:style-name="al">Een actualisatie van het geluidonderzoek in bijlage 17;</text:p>
              </text:list-item>
              <text:list-item text:style-override="id1-3-2-1-1-3-4">
                <text:number>•</text:number>
                <text:p text:style-name="al">Het vervangen van de bijlage milieueffectrapport Kanaalzone Noord, door de versie die eerder door de gemeenteraad is vastgesteld. </text:p>
              </text:list-item>
            </text:list>
            <text:p text:style-name="common-al"/>
            <text:p text:style-name="common-al">
            <text:span text:style-name="nadrukvet">Raadplegen TAM-omgevingsplan</text:span>
          </text:p>
            <text:p text:style-name="common-al">U kunt het vastgestelde TAM-omgevingsplan raadplegen op de landelijke website: <text:a xlink:href="https://omgevingswet.overheid.nl/regels-op-de-kaart/documenten/NL.IMRO.0200.tam0021-vas1" xlink:type="simple">https://omgevingswet.overheid.nl/regels-op-de-kaart/documenten/NL.IMRO.0200.tam0021-vas1</text:a></text:p>
            <text:p text:style-name="common-al">De bronbestanden die samen het vastgestelde TAM-omgevingsplan vormen zijn te vinden op het webadres: <text:a xlink:href="https://digitaleplannen.apeldoorn.nl/NL.IMRO.0200.tam0021-vas1" xlink:type="simple">https://digitaleplannen.apeldoorn.nl/NL.IMRO.0200.tam0021-vas1</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t Vlijtsepark kan beroep worden ingesteld bij de Afdeling Bestuursrechtspraak van de Raad van State. Dat kan gedurende de beroepstermijn die loopt van 9 juli 2026 tot en met 19 augustus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 Er is geen zienswijze ingediend, maar het kan worden aangetoond dat het redelijkerwijs niet mogelijk was om een zienswijze in te dienen;</text:p>
            <text:p text:style-name="common-al">* Het beroep richt zich op wijzigingen die de raad bij de vaststelling van het wijzigingsbesluit ten opzichte van het ontwerp-wijzigingsbesluit heeft aangebracht.</text:p>
            <text:p text:style-name="common-al"/>
            <text:p text:style-name="common-al">
            <text:span text:style-name="nadrukvet">Inwerkingtreding</text:span>
          </text:p>
            <text:p text:style-name="common-al">Het TAM-omgevingsplan treedt in werking op 6 augustus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8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2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21-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t Vlijtsepark</meta:user-defined>
    <meta:user-defined meta:name="DCTERMS.W3CDTF/DCTERMS.available">2026-07-08</meta:user-defined>
    <meta:user-defined meta:name="DCTERMS.W3CDTF/OVERHEIDop.jaargang">2026</meta:user-defined>
    <meta:user-defined meta:name="OVERHEIDop.publicationIssue">324207</meta:user-defined>
    <meta:user-defined meta:name="OVERHEIDop.GmbID/DC.identifier">gmb-2026-324207</meta:user-defined>
    <meta:user-defined meta:name="OVERHEIDop.versieInformatie"/>
  </office:meta>
</office:document-meta>
</file>