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Kromme Reke 15, 4325AL Renesse    - het vernieuwen van 2 bestaande dakkapellen, het plaatsen van een nieuwe dakkapel en het vervangen van de dakpannen.</text:p>
      <text:section text:name="zakelijke-mededeling_id1-3-2" text:style-name="zakelijke-mededeling">
        <text:section text:name="zakelijke-mededeling-tekst_id1-3-2-1" text:style-name="zakelijke-mededeling-tekst">
          <text:section text:name="tekst_id1-3-2-1-1" text:style-name="tekst">
            <text:p text:style-name="common-al">Zaakomschrijving: het vernieuwen van 2 bestaande dakkapellen, het plaatsen van een nieuwe dakkapel en het vervangen van de dakpannen.Zaaknummer: 1708695Datum beschikking verzonden: 6 juli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24203</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203</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203</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16980</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Kromme Reke 15, 4325AL Renesse    - het vernieuwen van 2 bestaande dakkapellen, het plaatsen van een nieuwe dakkapel en het vervangen van de dakpannen.</meta:user-defined>
    <meta:user-defined meta:name="DCTERMS.W3CDTF/DCTERMS.available">2026-07-08</meta:user-defined>
    <meta:user-defined meta:name="DCTERMS.W3CDTF/OVERHEIDop.jaargang">2026</meta:user-defined>
    <meta:user-defined meta:name="OVERHEIDop.publicationIssue">324203</meta:user-defined>
    <meta:user-defined meta:name="OVERHEIDop.GmbID/DC.identifier">gmb-2026-324203</meta:user-defined>
    <meta:user-defined meta:name="OVERHEIDop.versieInformatie"/>
  </office:meta>
</office:document-meta>
</file>