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uysdaelkade 155-H 107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OD2026-0036294</text:p>
            <text:p text:style-name="common-al">DSO nummer: 2026060501370</text:p>
            <text:p text:style-name="common-al">Ontvangstdatum melding: 0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294</meta:user-defined>
    <meta:user-defined meta:name="DCTERMS.abstract">Ruysdaelkade 155 te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Ruysdaelkade 155-H 1072A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01</meta:user-defined>
    <meta:user-defined meta:name="OVERHEIDop.GmbID/DC.identifier">gmb-2026-324201</meta:user-defined>
    <meta:user-defined meta:name="OVERHEIDop.versieInformatie"/>
  </office:meta>
</office:document-meta>
</file>