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5 appartementen en verduurzaming van het pand, Kromme Nieuwegracht 90, 3512HM Utrecht, GU-Z2026-0043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166</text:p>
            <text:p text:style-name="common-al">Toelichting: het realiseren van 5 appartementen en verduurzaming van het pand</text:p>
            <text:p text:style-name="common-al">Datum ontvangst aanvraag: 2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2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166</meta:user-defined>
    <meta:user-defined meta:name="DCTERMS.abstract">Toelichting: het realiseren van 5 appartementen en verduurzaming van het pand</meta:user-defined>
    <dc:language>nl</dc:language>
    <meta:user-defined meta:name="OVERHEIDop.locatietype/OVERHEIDop.gebiedsmarkering">Vlak</meta:user-defined>
    <meta:user-defined meta:name="DC.title">Aanvraag omgevingsvergunning, het realiseren van 5 appartementen en verduurzaming van het pand, Kromme Nieuwegracht 90, 3512HM Utrecht, GU-Z2026-0043166</meta:user-defined>
    <meta:user-defined meta:name="OVERHEIDop.datumEindeReactietermijn">2026-03-17</meta:user-defined>
    <meta:user-defined meta:name="OVERHEIDop.terinzageleggingBG">https://jeleefomgeving.nl/inzien/002220647/8f05a33f-76f3-4b04-9f11-226b20b3833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20</meta:user-defined>
    <meta:user-defined meta:name="OVERHEIDop.GmbID/DC.identifier">gmb-2026-32420</meta:user-defined>
    <meta:user-defined meta:name="OVERHEIDop.versieInformatie"/>
  </office:meta>
</office:document-meta>
</file>