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5, 8801 KA Franeker, Zilverstraat 3, 8801 KA Franeker</text:p>
      <text:section text:name="zakelijke-mededeling_id1-3-2" text:style-name="zakelijke-mededeling">
        <text:section text:name="zakelijke-mededeling-tekst_id1-3-2-1" text:style-name="zakelijke-mededeling-tekst">
          <text:section text:name="tekst_id1-3-2-1-1" text:style-name="tekst">
            <text:p text:style-name="common-al">Op 29-06-2026 hebben burgemeester en wethouders van de gemeente Waadhoeke een aanvraag ontvangen voor een omgevingsvergunning op het adres Zilverstraat 5, 8801 KA Franeker, Zilverstraat 3, 8801 KA Franeker. De vergunning is aangevraagd voor het aanpassen van luifel en gevelreclame. De aanvraag is geregistreerd onder zaaknummer 2026-17114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1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1144</meta:user-defined>
    <meta:user-defined meta:name="DCTERMS.abstract">Aanvraag omgevingsvergunning voor het aanpassen van luifel en gevelreclame op locatie Zilverstraat 5, 8801 KA Franeker, Zilverstraat 3, 8801 KA Franek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Zilverstraat 5, 8801 KA Franeker, Zilverstraat 3, 8801 KA Franeker</meta:user-defined>
    <meta:user-defined meta:name="DCTERMS.W3CDTF/DCTERMS.available">2026-07-08</meta:user-defined>
    <meta:user-defined meta:name="DCTERMS.W3CDTF/OVERHEIDop.jaargang">2026</meta:user-defined>
    <meta:user-defined meta:name="OVERHEIDop.publicationIssue">324199</meta:user-defined>
    <meta:user-defined meta:name="OVERHEIDop.GmbID/DC.identifier">gmb-2026-324199</meta:user-defined>
    <meta:user-defined meta:name="OVERHEIDop.versieInformatie"/>
  </office:meta>
</office:document-meta>
</file>