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Ouder-Amstel: Verklaring van geen bezwaar voor het organiseren van een  Burendag te Koningin Wilhelminalaa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Ouder-Amstel een melding ontvangen voor het organiseren van een Burendag op 26 seotember 2026 locatie Koningin Wilhelminalaan te Ouderkerk aan de Amstel. De melding is geregistreerd onder zaaknummer Z2026-00001498.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last-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41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Rx.Mission zaak Z2026-00001498</meta:user-defined>
    <meta:user-defined meta:name="DCTERMS.abstract">Ouder-Amstel melding Z2026-00001498 een Melding klein evenement Burendag</meta:user-defined>
    <dc:language>nl</dc:language>
    <meta:user-defined meta:name="OVERHEIDop.locatietype/OVERHEIDop.gebiedsmarkering">Vlak</meta:user-defined>
    <meta:user-defined meta:name="DC.title">Gemeente Ouder-Amstel: Verklaring van geen bezwaar voor het organiseren van een  Burendag te Koningin Wilhelminalaan te Ouderkerk aan de Amstel</meta:user-defined>
    <meta:user-defined meta:name="DCTERMS.W3CDTF/DCTERMS.available">2026-07-08</meta:user-defined>
    <meta:user-defined meta:name="DCTERMS.W3CDTF/OVERHEIDop.jaargang">2026</meta:user-defined>
    <meta:user-defined meta:name="OVERHEIDop.publicationIssue">324197</meta:user-defined>
    <meta:user-defined meta:name="OVERHEIDop.GmbID/DC.identifier">gmb-2026-324197</meta:user-defined>
    <meta:user-defined meta:name="OVERHEIDop.versieInformatie"/>
  </office:meta>
</office:document-meta>
</file>