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gr. Frenckenstraat 31 Tijdelijk gebruik gemeentegrond plaatsen container aan Mgr. Frenckenstraat 31, 4902 T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gr. Frenckenstraat 31, 4902 TA Oosterhout,</text:span> Mgr. Frenckenstraat 31 Tijdelijk gebruik gemeentegrond plaatsen container (1100929 ontvangen 02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9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41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929</meta:user-defined>
    <dc:language>nl</dc:language>
    <meta:user-defined meta:name="OVERHEIDop.locatietype/OVERHEIDop.gebiedsmarkering">Punt</meta:user-defined>
    <meta:user-defined meta:name="DC.title">Aanvraag vergunning voor Mgr. Frenckenstraat 31 Tijdelijk gebruik gemeentegrond plaatsen container aan Mgr. Frenckenstraat 31, 4902 TA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4194</meta:user-defined>
    <meta:user-defined meta:name="OVERHEIDop.GmbID/DC.identifier">gmb-2026-324194</meta:user-defined>
    <meta:user-defined meta:name="OVERHEIDop.versieInformatie"/>
  </office:meta>
</office:document-meta>
</file>