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ersenboom, Lindenbergsdijk 11, 7245P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li 2026 de volgende aanvraag voor een Omgevingsvergunning hebben ontvangen:</text:p>
            <text:p text:style-name="common-al">Lindenbergsdijk 11, 7245PD Laren, het kappen van een kersenboom, Z2026-0100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19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1008</meta:user-defined>
    <meta:user-defined meta:name="DCTERMS.abstract">Z2026-01008 Lindenbergsdijk 11, 7245PD Laren</meta:user-defined>
    <dc:language>nl</dc:language>
    <meta:user-defined meta:name="OVERHEIDop.locatietype/OVERHEIDop.gebiedsmarkering">Vlak</meta:user-defined>
    <meta:user-defined meta:name="DC.title">Aanvraag Omgevingsvergunning voor het kappen van een kersenboom, Lindenbergsdijk 11, 7245PD Lar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193</meta:user-defined>
    <meta:user-defined meta:name="OVERHEIDop.GmbID/DC.identifier">gmb-2026-324193</meta:user-defined>
    <meta:user-defined meta:name="OVERHEIDop.versieInformatie"/>
  </office:meta>
</office:document-meta>
</file>