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weg 2a, 4311RB Bruinisse    - het plaatsen van tijdelijke (5 jaar) kantoorunits</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ijdelijke (5 jaar) kantoorunitsZaaknummer: 1613866Datum beschikking verzonden: 6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1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97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weg 2a, 4311RB Bruinisse    - het plaatsen van tijdelijke (5 jaar) kantoorunits</meta:user-defined>
    <meta:user-defined meta:name="DCTERMS.W3CDTF/DCTERMS.available">2026-07-08</meta:user-defined>
    <meta:user-defined meta:name="DCTERMS.W3CDTF/OVERHEIDop.jaargang">2026</meta:user-defined>
    <meta:user-defined meta:name="OVERHEIDop.publicationIssue">324192</meta:user-defined>
    <meta:user-defined meta:name="OVERHEIDop.GmbID/DC.identifier">gmb-2026-324192</meta:user-defined>
    <meta:user-defined meta:name="OVERHEIDop.versieInformatie"/>
  </office:meta>
</office:document-meta>
</file>