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legaliseren van een schutting en een damwand - Kompasstraat 9, 9866 AP Lutjegast, Grootegast (GTG00) K 1521</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Westerkwartier een aanvraag ontvangen voor het legaliseren van een schutting en een damwand op locatie Kompasstraat 9, 9866 AP Lutjegast, Grootegast (GTG00) K 1521. De aanvraag is geregistreerd onder zaaknummer 202619212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419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9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124</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legaliseren van een schutting en een damwand - Kompasstraat 9, 9866 AP Lutjegast, Grootegast (GTG00) K 1521</meta:user-defined>
    <meta:user-defined meta:name="DCTERMS.W3CDTF/DCTERMS.available">2026-07-08</meta:user-defined>
    <meta:user-defined meta:name="DCTERMS.W3CDTF/OVERHEIDop.jaargang">2026</meta:user-defined>
    <meta:user-defined meta:name="OVERHEIDop.publicationIssue">324191</meta:user-defined>
    <meta:user-defined meta:name="OVERHEIDop.GmbID/DC.identifier">gmb-2026-324191</meta:user-defined>
    <meta:user-defined meta:name="OVERHEIDop.versieInformatie"/>
  </office:meta>
</office:document-meta>
</file>