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koelingsystemen op het dak, aan Meijhorst 7031, 6537E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6-00001111 voor een omgevingsvergunning aan Meijhorst 7031, 6537EP Nijmegen niet te behandelen. Het verzoek ging over het plaatsen van koelingsystemen op het dak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7 augustus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1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1</meta:user-defined>
    <meta:user-defined meta:name="DCTERMS.abstract">Betreft: Besluit op locatie Meijhorst 7031, 6537EP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koelingsystemen op het dak, aan Meijhorst 7031, 6537EP Nijmegen</meta:user-defined>
    <meta:user-defined meta:name="OVERHEIDop.datumEindeReactietermijn">2026-08-17</meta:user-defined>
    <meta:user-defined meta:name="OVERHEIDop.terinzageleggingBG">https://jeleefomgeving.nl/inzien/001479179/c85323a3-9f5b-41c1-9aa1-d09d3bdd91f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87</meta:user-defined>
    <meta:user-defined meta:name="OVERHEIDop.GmbID/DC.identifier">gmb-2026-324187</meta:user-defined>
    <meta:user-defined meta:name="OVERHEIDop.versieInformatie"/>
  </office:meta>
</office:document-meta>
</file>