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reclame-uitingen, Van Gentlaan 8 5694 S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reclame-uitingen, Van Gentlaan 8</text:p>
            <text:p text:style-name="common-al">Locatie: Van Gentlaan 8 5694 SC Son en Breugel</text:p>
            <text:p text:style-name="common-al">Zaaknummer: 08483717470</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41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83717470</meta:user-defined>
    <meta:user-defined meta:name="DCTERMS.abstract">plaatsen van reclame-uitingen, Van Gentlaan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reclame-uitingen, Van Gentlaan 8 5694 SC Son en Breugel:</meta:user-defined>
    <meta:user-defined meta:name="DCTERMS.W3CDTF/DCTERMS.available">2026-07-08</meta:user-defined>
    <meta:user-defined meta:name="DCTERMS.W3CDTF/OVERHEIDop.jaargang">2026</meta:user-defined>
    <meta:user-defined meta:name="OVERHEIDop.publicationIssue">324186</meta:user-defined>
    <meta:user-defined meta:name="OVERHEIDop.GmbID/DC.identifier">gmb-2026-324186</meta:user-defined>
    <meta:user-defined meta:name="OVERHEIDop.versieInformatie"/>
  </office:meta>
</office:document-meta>
</file>