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TAM-omgevingsplan “hoofdstuk 22i Nienenhoek ong en Hammerfli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30 juni 2026 op grond van artikel 2.4 Omgevingswet, het ‘TAM-omgevingsplan hoofdstuk 22i Nienenhoek ong en Hammerflier 6’ heeft vastgesteld. Het ‘TAM-omgevingsplan hoofdstuk 22i Nienenhoek ong en Hammerflier 6’ ligt gedurende een termijn van zes weken voor eenieder ter inzage voor beroep.</text:p>
            <text:p text:style-name="common-al"/>
            <text:p text:style-name="common-al">Het TAM-omgevingsplan heeft betrekking op het perceel Nienenhoek ongenummerd in Den Ham, gemeente Twenterand. Ter plaatse is een klein agrarisch bouwwerk aanwezig welke wordt gesloopt. De initiatiefnemer neemt deel aan de 'schuren voor woning' regeling van de Beleidsregels Erventransitie Gemeente Twenterand 2019.</text:p>
            <text:p text:style-name="common-al"/>
            <text:p text:style-name="common-al">Om de woning te kunnen realiseren worden er aan de Hammerflier 6, meerdere schuren gesloopt.  Samen met de kleine schuur wordt er voldaan aan de eis van 850 m2 voor een woonrecht. Aan de Hammerflier 6 worden de agrarische activiteiten gestaakt, waardoor de betreffende schuren leeg komen te staan. Vanwege de voorgaande ontwikkelingen is het voor de plannen noodzakelijk om het omgevingsplan te wijzigen. Voorliggend TAM-omgevingsplan geeft invulling aan het planologisch vastleggen van deze ontwikkeling.</text:p>
            <text:p text:style-name="common-al"/>
            <text:p text:style-name="common-al">
            <text:span text:style-name="nadrukvet">Ter inzage legging</text:span>
          </text:p>
            <text:p text:style-name="common-al">Het vastgestelde ‘TAM-omgevingsplan hoofdstuk 22i Buitengebied Nienenhoek ong en Hammerflier 6’ ligt voor eenieder vanaf donderdag 16 juli 2026 tot en met woensdag 26 augustus 2026 ter inzage. Het TAM-omgevingsplan is digitaal in te zien op de website www.ruimtelijkeplannen.nl en het ‘Omgevingsloket’ (https://omgevingswet.overheid.nl/regels-op-de-kaart). Als u bij de zoekterm de plannaam invult of de code ‘NL.IMRO.1700.TAMPHNienhkHamflr6-vas1’ invoert, komt u direct bij het plan.</text:p>
            <text:p text:style-name="common-al"/>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style-name="common-al">
            <text:span text:style-name="nadrukvet">Beroepsmogelijkheden</text:span>
          </text:p>
            <text:p text:style-name="common-al">Van donderdag 16 juli 2026 tot en met woensdag 26 augustus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Het besluit treedt inwerking op de dag dat er vier weken zijn verstreken sinds de bekendmaking van deze publicatie.</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1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TAMPHNienhkHamflr6-vas1</meta:user-defined>
    <dc:language>nl</dc:language>
    <meta:user-defined meta:name="OVERHEIDop.locatietype/OVERHEIDop.gebiedsmarkering">Adres</meta:user-defined>
    <meta:user-defined meta:name="OVERHEIDop.locatietype/OVERHEIDop.gebiedsmarkering">Perceel</meta:user-defined>
    <meta:user-defined meta:name="DC.title">Vastgestelde TAM-omgevingsplan “hoofdstuk 22i Nienenhoek ong en Hammerflier 6”</meta:user-defined>
    <meta:user-defined meta:name="DCTERMS.W3CDTF/DCTERMS.available">2026-07-15</meta:user-defined>
    <meta:user-defined meta:name="DCTERMS.W3CDTF/OVERHEIDop.jaargang">2026</meta:user-defined>
    <meta:user-defined meta:name="OVERHEIDop.publicationIssue">324183</meta:user-defined>
    <meta:user-defined meta:name="OVERHEIDop.GmbID/DC.identifier">gmb-2026-324183</meta:user-defined>
    <meta:user-defined meta:name="OVERHEIDop.versieInformatie"/>
  </office:meta>
</office:document-meta>
</file>