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Grutterstraat te Loenen aan de Vecht - een geluid evenement La Tavola d.d. 30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 evenement La Tavola d.d. 30-08-2026 op de locatie Grutterstraat te Loenen aan de Vecht.</text:p>
            <text:p text:style-name="common-al">Datum besluit: 3 juli 2026</text:p>
            <text:p text:style-name="common-al">Zaaknummer: Z2026-00001554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554 tot 17 augustus 2026 inzien. Dit kan via de knop 'Bekijk documenten' aan de linkerkant van deze pagina, onder het kopje 'Extra informatie'. U kunt ook de link jeleefomgeving.nl/inzien/823214527/3eb6354e-a6b3-46d0-89e4-993b73dd26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1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54</meta:user-defined>
    <meta:user-defined meta:name="DCTERMS.abstract">Betreft: Beschikking op aanvraag op locatie Grutterstraat te Loenen aan d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Grutterstraat te Loenen aan de Vecht - een geluid evenement La Tavola d.d. 30-08-2026</meta:user-defined>
    <meta:user-defined meta:name="OVERHEIDop.datumEindeReactietermijn">2026-08-17</meta:user-defined>
    <meta:user-defined meta:name="OVERHEIDop.terinzageleggingBG">https://jeleefomgeving.nl/inzien/823214527/3eb6354e-a6b3-46d0-89e4-993b73dd26fc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81</meta:user-defined>
    <meta:user-defined meta:name="OVERHEIDop.GmbID/DC.identifier">gmb-2026-324181</meta:user-defined>
    <meta:user-defined meta:name="OVERHEIDop.versieInformatie"/>
  </office:meta>
</office:document-meta>
</file>