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plaatsen van een voetgangersbrug over het Oldehoofsch kanaal - tegen over Nieuwestreek 15 en 17, 9891AA Ezinge, Ezinge (EZG00) A 1170</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6 juli 2026 een besluit genomen op de aanvraag met zaaknummer 2026191382 voor het plaatsen van een voetgangersbrug over het Oldehoofsch kanaal op locatie tegen over Nieuwestreek 15 en 17, 9891AA Ezinge, Ezinge (EZG00) A 1170. De vergunning is verleend. Het besluit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417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17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17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1382</meta:user-defined>
    <dc:language>nl</dc:language>
    <meta:user-defined meta:name="OVERHEIDop.locatietype/OVERHEIDop.gebiedsmarkering">Perceel</meta:user-defined>
    <meta:user-defined meta:name="OVERHEIDop.locatietype/OVERHEIDop.gebiedsmarkering">Vlak</meta:user-defined>
    <meta:user-defined meta:name="DC.title">Besluit op aanvraag: Omgevingsvergunning (regulier) voor het plaatsen van een voetgangersbrug over het Oldehoofsch kanaal - tegen over Nieuwestreek 15 en 17, 9891AA Ezinge, Ezinge (EZG00) A 1170</meta:user-defined>
    <meta:user-defined meta:name="DCTERMS.W3CDTF/DCTERMS.available">2026-07-08</meta:user-defined>
    <meta:user-defined meta:name="DCTERMS.W3CDTF/OVERHEIDop.jaargang">2026</meta:user-defined>
    <meta:user-defined meta:name="OVERHEIDop.publicationIssue">324179</meta:user-defined>
    <meta:user-defined meta:name="OVERHEIDop.GmbID/DC.identifier">gmb-2026-324179</meta:user-defined>
    <meta:user-defined meta:name="OVERHEIDop.versieInformatie"/>
  </office:meta>
</office:document-meta>
</file>