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Willem de Zwijgerlaan 2 Diemen , 64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Diemen</text:p>
            <text:p text:style-name="common-al">Zaaknummer: OD2026-0035734</text:p>
            <text:p text:style-name="common-al">DSO nummer: 2026060301466</text:p>
            <text:p text:style-name="common-al">Ontvangstdatum melding: 03-06-2026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417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734</meta:user-defined>
    <meta:user-defined meta:name="DCTERMS.abstract">Tuinvereniging Ontspanning na Arbeid (ONA) Diemen</meta:user-defined>
    <dc:language>nl</dc:language>
    <meta:user-defined meta:name="OVERHEIDop.locatietype/OVERHEIDop.gebiedsmarkering">Vlak</meta:user-defined>
    <meta:user-defined meta:name="DC.title">Melding graven bodem - Nabij Willem de Zwijgerlaan 2 Diemen , 64 meter richting wes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75</meta:user-defined>
    <meta:user-defined meta:name="OVERHEIDop.GmbID/DC.identifier">gmb-2026-324175</meta:user-defined>
    <meta:user-defined meta:name="OVERHEIDop.versieInformatie"/>
  </office:meta>
</office:document-meta>
</file>