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r Vlijtseweg parkeergarage en bijbehorend Omgevingseffectrapport Kanaalzone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9 juli 2026 tot en met 19 augustus 2026 ligt het bij raadsbesluit van 25 juni 2026 vastgestelde TAM-omgevingsplan Hoofdstuk 22r Vlijtseweg parkeergarage met identificatiecode NL.IMRO.0200.tam0019-vas1 ter inzage. Ook ligt het bijbehorende Milieueffectrapport Kanaalzone Noord ter inzage, dat eveneens bij raadsbesluit van 25 juni 2026 is vastgesteld. Het plan betreft het realiseren van een parkeergarage.</text:p>
            <text:p text:style-name="common-al"/>
            <text:p text:style-name="common-al">Het TAM-omgevingsplan is gewijzigd vastgesteld. De wijzigingen staan beschreven in de nota zienswijzen en ambtshalve wijzigingen. De wijzigingen hebben geen invloed op de kern van het plan. De belangrijkste wijzigingen betreffen:</text:p>
            <text:p text:style-name="common-al">* Een technische aanvulling van artikel 12 ‘Gebruiksregel stikstof’</text:p>
            <text:p text:style-name="common-al">* Een actualisatie van de bijlagen ‘Passende beoordeling’, ‘Verkeersgeneratie’en MER.</text:p>
            <text:p text:style-name="common-al">* Een aantal aanpassingen van de verbeelding, waarbij de maximale bouwhoogte van de beoogde parkeergarage wordt aangepast naar 25 meter, waarbij een aanduiding wordt opgenomen inzake de in- en uitgang van het gemotoriseerd verkeer, het aanbrengen van een beperkte verruiming van het bouwvlak van de beoogde parkeergarage om de in- en uitgangen goed in te kunnen passen.</text:p>
            <text:p text:style-name="common-al"/>
            <text:p text:style-name="common-al"/>
            <text:p text:style-name="common-al">Het milieueffectrapport (MER) betreft een integrale beschouwing van de milieueffecten van de beoogde ontwikkelingen in het gebied Kanaalzone Noord. De nu voorliggende ontwikkeling maakt deel uit van dat gebied. Het procedurele traject omtrent de vaststelling van het opgestelde milieueffectrapport is gekoppeld aan het nu voorliggende TAM-omgevingsplan Vlijtseweg parkeergarage. Het milieueffectrapport is opgenomen als bijlage bij de motivering van het ontwerp TAM-omgevingsplan. Het milieueffectrapport is gewijzigd vastgesteld. Daarbij is het onderzoek naar de milieueffecten verdiept, onder meer op de onderdelen natuur inclusief stikstof, geluid en hinder tijdens de aanleg- en bouwfase. Ook is de status van het milieueffectrapport gewijzigd naar een gecombineerd plan- en projectmilieueffectrapport. </text:p>
            <text:p text:style-name="common-al"/>
            <text:p text:style-name="common-al">
            <text:span text:style-name="nadrukvet">Raadplegen TAM-omgevingsplan</text:span>
          </text:p>
            <text:p text:style-name="common-al">U kunt het vastgestelde TAM-omgevingsplan en het bijbehorende milieueffectrapport Kanaalzone Noord raadplegen op de landelijke website: <text:a xlink:href="https://omgevingswet.overheid.nl/regels-op-de-kaart/documenten/NL.IMRO.0200.tam0019-vas1" xlink:type="simple">https://omgevingswet.overheid.nl/regels-op-de-kaart/documenten/NL.IMRO.0200.tam0019-vas1</text:a>. </text:p>
            <text:p text:style-name="common-al">Het milieueffectrapport is opgenomen als bijlage bij de motivering van het TAM-omgevingsplan. </text:p>
            <text:p text:style-name="common-al">De bronbestanden die samen het vastgestelde TAM-omgevingsplan vormen zijn te vinden op het webadres: <text:a xlink:href="https://digitaleplannen.apeldoorn.nl/NL.IMRO.0200.tam0019-vas1" xlink:type="simple">https://digitaleplannen.apeldoorn.nl/NL.IMRO.0200.tam0019-vas1</text:a>. </text:p>
            <text:p text:style-name="common-al">Het TAM-omgevingsplan met bijbehorend milieueffectrapport is ook digitaal in te zien bij het Apeldoorns omgevingsloket. Bij het Apeldoorns omgevingsloket kunt u alleen op afspraak terecht. Informatie over het maken van een afspraak en over de locatie vindt u op <text:a xlink:href="https://www.apeldoorn.nl/afspraakomgevingsloket" xlink:type="simple">https://apeldoorn.nl/afspraakomgevingsloket</text:a>.</text:p>
            <text:p text:style-name="common-al"/>
            <text:p text:style-name="common-al">
            <text:span text:style-name="nadrukvet">Beroep</text:span>
          </text:p>
            <text:p text:style-name="common-al">Tegen het besluit tot vaststelling van het TAM-omgevingsplan Hoofdstuk 22r Vlijtseweg parkeergarage, met bijbehorend milieueffectrapport Kanaalzone Noord, kan beroep worden ingesteld bij de Afdeling Bestuursrechtspraak van de Raad van State. Dat kan gedurende de beroepstermijn die loopt van 9 juli 2026 tot en met 19 augustus 2026. Het beroep dient te worden gericht aan de Afdeling bestuursrechtspraak van de Raad van State, postbus 20019, 2500 EA ’s-Gravenhage.</text:p>
            <text:p text:style-name="common-al">Tegen het milieueffectrapport is geen afzonderlijk beroep mogelijk. Beroepsgronden die tegen het milieueffectrapport zijn gericht moeten worden ingebracht bij een beroep tegen het TAM-omgevingsplan. </text:p>
            <text:p text:style-name="common-al"/>
            <text:p text:style-name="common-al">
            <text:span text:style-name="nadrukvet">Wie kan beroep instellen?</text:span>
          </text:p>
            <text:p text:style-name="common-al">Beroep kan worden ingesteld door belanghebbenden. Daarnaast bestaat de mogelijkheid voor niet-belanghebbenden om beroep in te stellen in de volgende gevallen:</text:p>
            <text:p text:style-name="common-al">* Er is een zienswijze ingediend tegen het ontwerp-wijzigingsbesluit;</text:p>
            <text:p text:style-name="common-al">* Er is geen zienswijze ingediend, maar het kan worden aangetoond dat het redelijkerwijs niet mogelijk was om een zienswijze in te dienen;</text:p>
            <text:p text:style-name="common-al">* Het beroep richt zich op wijzigingen die de raad bij de vaststelling van het wijzigingsbesluit ten opzichte van het ontwerp-wijzigingsbesluit heeft aangebracht.</text:p>
            <text:p text:style-name="common-al"/>
            <text:p text:style-name="common-al">
            <text:span text:style-name="nadrukvet">Inwerkingtreding</text:span>
          </text:p>
            <text:p text:style-name="common-al">Het TAM-omgevingsplan treedt in werking op 6 augustus 2026. Het instellen van beroep heeft geen schorsende werking. Dat betekent dat het TAM-omgevingsplan, ook al is er beroep ingesteld, in werking treedt. </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last-al">Apeldoorn, 8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1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19-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Hoofdstuk 22r Vlijtseweg parkeergarage en bijbehorend Omgevingseffectrapport Kanaalzone Noord</meta:user-defined>
    <meta:user-defined meta:name="DCTERMS.W3CDTF/DCTERMS.available">2026-07-08</meta:user-defined>
    <meta:user-defined meta:name="DCTERMS.W3CDTF/OVERHEIDop.jaargang">2026</meta:user-defined>
    <meta:user-defined meta:name="OVERHEIDop.publicationIssue">324174</meta:user-defined>
    <meta:user-defined meta:name="OVERHEIDop.GmbID/DC.identifier">gmb-2026-324174</meta:user-defined>
    <meta:user-defined meta:name="OVERHEIDop.versieInformatie"/>
  </office:meta>
</office:document-meta>
</file>