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Zuwedijk nabij 6, aanvraag omgevingsvergunning plaatsen tele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0 juni 2026 aangevraagd voor het plaatsen van een telecommunicatiemast nabij Zuwedijk 6 en heeft als kenmerk 101648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41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485</meta:user-defined>
    <dc:language>nl</dc:language>
    <meta:user-defined meta:name="OVERHEIDop.locatietype/OVERHEIDop.gebiedsmarkering">Punt</meta:user-defined>
    <meta:user-defined meta:name="DC.title">Schalkwijk, Zuwedijk nabij 6, aanvraag omgevingsvergunning plaatsen telecommunicatiema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70</meta:user-defined>
    <meta:user-defined meta:name="OVERHEIDop.GmbID/DC.identifier">gmb-2026-324170</meta:user-defined>
    <meta:user-defined meta:name="OVERHEIDop.versieInformatie"/>
  </office:meta>
</office:document-meta>
</file>