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Kas van Rouwen en Vieren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 juli 2026 een aanvraag voor een evenementenvergunning ontvangen. De vergunning is aangevraagd voor de Kas van Rouwen en Vieren Houten van 16 tot en met 27 december 2026 van 10.00 tot 20.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41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Kas van Rouwen en Vieren Houten</meta:user-defined>
    <meta:user-defined meta:name="DCTERMS.W3CDTF/DCTERMS.available">2026-07-08</meta:user-defined>
    <meta:user-defined meta:name="DCTERMS.W3CDTF/OVERHEIDop.jaargang">2026</meta:user-defined>
    <meta:user-defined meta:name="OVERHEIDop.publicationIssue">324168</meta:user-defined>
    <meta:user-defined meta:name="OVERHEIDop.GmbID/DC.identifier">gmb-2026-324168</meta:user-defined>
    <meta:user-defined meta:name="OVERHEIDop.versieInformatie"/>
  </office:meta>
</office:document-meta>
</file>