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Omgevingsvergunning (algemeen) Dwarsdijk 12, Tienhoven - een ontheffing geluid bij dodenherdenking 4-5-2027 bij molen Trouwe 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ontheffing geluid bij dodenherdenking 4-5-2027 bij molen Trouwe Wacht op de locatie Dwarsdijk 12, Tienhoven.</text:p>
            <text:p text:style-name="common-al">Deze Omgevingsvergunning (algemeen) is ook geldig in 2027 en 2028.</text:p>
            <text:p text:style-name="common-al">Datum besluit: 3 juli 2026</text:p>
            <text:p text:style-name="common-al">Zaaknummer: Z2026-00001575</text:p>
            <text:p text:style-name="common-al">U kunt bezwaar maken tot en met 17 augustus 2026</text:p>
            <text:p text:style-name="common-al">
            <text:span text:style-name="nadrukvet">Inzien</text:span>
          </text:p>
            <text:p text:style-name="common-al">U kunt de documenten met zaaknummer Z2026-00001575 tot 17 augustus 2026 inzien. Dit kan via de knop 'Bekijk documenten' aan de linkerkant van deze pagina, onder het kopje 'Extra informatie'. U kunt ook de link jeleefomgeving.nl/inzien/823214527/e2224446-8f6c-4600-ab3e-1ec7287d0ca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ugustus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1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575</meta:user-defined>
    <meta:user-defined meta:name="DCTERMS.abstract">Betreft: Besluit op locatie Dwarsdijk 12, Tienhov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Omgevingsvergunning (algemeen) Dwarsdijk 12, Tienhoven - een ontheffing geluid bij dodenherdenking 4-5-2027 bij molen Trouwe Wacht</meta:user-defined>
    <meta:user-defined meta:name="OVERHEIDop.datumEindeReactietermijn">2026-08-17</meta:user-defined>
    <meta:user-defined meta:name="OVERHEIDop.terinzageleggingBG">https://jeleefomgeving.nl/inzien/823214527/e2224446-8f6c-4600-ab3e-1ec7287d0ca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66</meta:user-defined>
    <meta:user-defined meta:name="OVERHEIDop.GmbID/DC.identifier">gmb-2026-324166</meta:user-defined>
    <meta:user-defined meta:name="OVERHEIDop.versieInformatie"/>
  </office:meta>
</office:document-meta>
</file>