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laatsvervangend secretaris J.D. Prui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,</text:p>
            <text:p text:style-name="al"/>
            <text:p text:style-name="al">Gelet op artikel 106 van de Gemeentewet;</text:p>
            <text:p text:style-name="al"/>
            <text:list text:style-name="id1-3-2-1-1-6">
              <text:list-item text:style-override="id1-3-2-1-1-6-1">
                <text:number/>
                <text:p text:style-name="al">BESLUIT</text:p>
              </text:list-item>
            </text:list>
            <text:p text:style-name="al"/>
            <text:p text:style-name="al">De heer J. D. (Jan Dirk) Pruim met ingang van 1 juli 2026 aan te wijzen als plaatsvervangend secretaris en aan hem alle bevoegdheden en verantwoordelijkheden toe te kennen behorende bij deze functie.</text:p>
            <text:p text:style-name="al"/>
            <text:p text:style-name="al">Lelystad, 30 juni 2026</text:p>
            <text:p text:style-name="al"/>
            <text:p text:style-name="al">Het college van de gemeente Lelystad,</text:p>
            <text:p text:style-name="al"/>
            <text:p text:style-name="al">de secretaris, </text:p>
            <text:p text:style-name="al"/>
            <text:p text:style-name="al"> de burgemeester,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1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plaatsvervangend secretaris J.D. Prui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64</meta:user-defined>
    <meta:user-defined meta:name="OVERHEIDop.GmbID/DC.identifier">gmb-2026-324164</meta:user-defined>
    <meta:user-defined meta:name="OVERHEIDop.versieInformatie"/>
  </office:meta>
</office:document-meta>
</file>