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Talentvol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2 juni 2026 een aanvraag voor een evenementenvergunning ontvangen. De vergunning is aangevraagd voor Talentvol Houten op 29 augustus 2026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41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Talentvol Hou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61</meta:user-defined>
    <meta:user-defined meta:name="OVERHEIDop.GmbID/DC.identifier">gmb-2026-324161</meta:user-defined>
    <meta:user-defined meta:name="OVERHEIDop.versieInformatie"/>
  </office:meta>
</office:document-meta>
</file>