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ext:p text:style-name="single-kop-titel">Voornemen verlenen begrotingspostsubsidie voor het kalenderjaar 2027 aan Muziekschool 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oornemens aan Muziekschool Waterland, gevestigd: Purmersteenweg 17-19</text:p>
            <text:p text:style-name="al">1441 DK Purmerend, voor het jaar 2027 op basis van artikel 4:23, derde lid, sub c van de Algemene wet bestuursrecht een begrotingspostsubsidie ter grootte van maximaal € 116.800, - te verlenen voor het uitvoeren van projecten en structurele activiteiten op de vindplaats onderwijs om kinderen en jongeren ongeacht hun sociale achtergrond kennis te laten maken met muziek, instrumenten, cultuureducatie en kunstdisciplines. Dit ter bevordering van de persoonlijkheids-, talentontwikkeling en culturele vorming in een vroege levensfase. </text:p>
            <text:p text:style-name="al"/>
            <text:p text:style-name="tussenkopcur">Schaarse rechten</text:p>
            <text:p text:style-name="al">De Algemene wet bestuursrecht bepaalt dat het college van burgemeester en wethouders (hierna: het college) bij de verdeling van schaarse subsidies in beginsel mededingingsruimte moet bieden. Van deze verplichting kan het college alleen afwijken indien zij op basis van objectieve, toetsbare en redelijke criteria heeft vastgesteld dat slechts één serieuze gegadigde voor deze subsidie in aanmerking komt voor deze subsidie. </text:p>
            <text:p text:style-name="al">De Afdeling bestuursrechtspraak van de Raad van State heeft in haar uitspraak van 23 juli 2025, ECLI:NL: RVS:2025:3399, de verplichting tot naleven van dit bestande recht door overheden benadrukt. </text:p>
            <text:p text:style-name="al"/>
            <text:p text:style-name="tussenkopcur">Motivering</text:p>
            <text:p text:style-name="al">Het bestuur van de stichting maakt onderdeel uit van een netwerk van diverse lokale en regionale culturele instellingen, waarbij de nauwe samenwerking met het onderwijs centraal staat. Zij tonen aan dat zij bijdragen aan het versterken van het cultureel vermogen van kinderen en jongeren in onze gemeente, zodat zij kunnen worden wie zij willen zijn en beschikken over de vaardigheden die nodig zijn om mee te doen in de samenleving.</text:p>
            <text:p text:style-name="al">Het bestuur maakt kenbaar dat het in staat is haar cultuureducatie binnen een dekkend raster van activiteiten op de vindplaats onderwijs te verbinden aan ontwikkelingen binnen het onderwijs. De muziekschool beschikt over jarenlange ervaring en specialistische expertise op het gebied van muziekonderwijs en maakt kwalitatief muziekonderwijs toegankelijk voor alle kinderen in de regio.</text:p>
            <text:p text:style-name="al">Hierdoor zorgen zij voor een verrijking van het binnenschoolse muziek-educatieve aanbod en ondersteunen zij leerkrachten met kennis, methodieken en deskundigheidsbevordering. Dit draagt bij aan de creatieve, cognitieve en sociale ontwikkeling van leerlingen.</text:p>
            <text:p text:style-name="al">Door kinderen op school actief kennis te laten maken met muziek en muziekinstrumenten wordt kansengelijkheid bevorderd en kunnen talenten in een vroeg stadium worden ontdekt en ontwikkeld.</text:p>
            <text:p text:style-name="al">Daarnaast toont het bestuur aan dat zij een doorlopende muzikale ontwikkellijn kunnen waarborgen, waarbij leerlingen zich kunnen ontwikkelen in regionaal groepsverband of kunnen doorstromen naar een passende netwerkpartner. Door te investeren in deskundigheidsbevordering en de digitalisering van lesmateriaal worden deze leerlijnen duurzaam geborgd.</text:p>
            <text:p text:style-name="al">Tot slot stimuleren zij kennisuitwisseling tussen onderwijs en culturele partners, waardoor het lokale culturele netwerk wordt versterkt en leerlingen optimaal worden begeleid in hun muzikale ontwikkeling.</text:p>
            <text:p text:style-name="al"/>
            <text:p text:style-name="tussenkopcur">Reactie en vervaltermijn</text:p>
            <text:p text:style-name="al">Bent u belanghebbende en meent u ook in aanmerking te komen voor deze subsidie? Dan moet u binnen twee weken na de bekendmaking van dit bericht uw reactie schriftelijk kenbaar maken bij het college van burgemeester en wethouders. </text:p>
            <text:p text:style-name="al">U kunt dit doen door een brief te sturen naar:</text:p>
            <text:p text:style-name="al">Gemeente Edam-Volendam </text:p>
            <text:p text:style-name="al">Het college van burgemeester en wethouders </text:p>
            <text:p text:style-name="al">Postbus 180 </text:p>
            <text:p text:style-name="al">1130 AD VOLENDAM</text:p>
            <text:p text:style-name="al"/>
            <text:p text:style-name="al">Uw brief moet de volgende informatie bevatten: </text:p>
            <text:list text:style-name="id1-3-2-2-1-26">
              <text:list-item text:style-override="id1-3-2-2-1-26-1">
                <text:number>•</text:number>
                <text:p text:style-name="al">Uw naam en adres. </text:p>
              </text:list-item>
              <text:list-item text:style-override="id1-3-2-2-1-26-2">
                <text:number>•</text:number>
                <text:p text:style-name="al">De datum waarop u uw reactie schrijft. </text:p>
              </text:list-item>
              <text:list-item text:style-override="id1-3-2-2-1-26-3">
                <text:number>•</text:number>
                <text:p text:style-name="al">De omschrijving van het voornemen tot verlening van begrotingspostsubsidie waarvan u vindt dat u ook in aanmerking moet komen. </text:p>
              </text:list-item>
              <text:list-item text:style-override="id1-3-2-2-1-26-4">
                <text:number>•</text:number>
                <text:p text:style-name="al">De reden(en) van uw belang. </text:p>
              </text:list-item>
              <text:list-item text:style-override="id1-3-2-2-1-26-5">
                <text:number>•</text:number>
                <text:p text:style-name="al">Uw handtekening. </text:p>
              </text:list-item>
            </text:list>
            <text:p text:style-name="al">Het is belangrijk dat u in uw brief duidelijk uitlegt op basis van welke objectieve en toetsbare criteria u van mening bent waarom u ook in aanmerking voor deze subsidie komt.</text:p>
            <text:p text:style-name="tussenkopcur">Geen bezwaar mogelijk </text:p>
            <text:p text:style-name="al">Uw reactie wordt niet beschouwd als een bezwaarschrift. Met uw brief reageert u alleen op een voornemen om een besluit te nemen. Uiteraard wordt bij de definitieve besluitvorming uw reactie meegewogen.</text:p>
            <text:p text:style-name="al"/>
            <text:p text:style-name="tussenkopcur">Wat gebeurt er daarna?</text:p>
            <text:p text:style-name="al">Blijft een reactie uit? Dan zijn wij vrij om tot daadwerkelijke verlening van de begrotingspostsubsidie over te gaan.</text:p>
            <text:p text:style-name="al"/>
            <text:p text:style-name="tussenkopcur">Heeft u vragen over deze publicatie?</text:p>
            <text:p text:style-name="al">Neem dan contact op met het team Advies en coördinatie – subsidiebureau op (0299) 398 398 of</text:p>
            <text:p text:style-name="al">info@edam-volendam.nl. Zij zijn bereikbaar van maandag tot en met donderdag van 08.00 uur tot </text:p>
            <text:p text:style-name="al">16.30 uur.</text:p>
            <text:p text:style-name="al"/>
            <text:p text:style-name="tussenkopcur">Heeft u nog andere vragen?</text:p>
            <text:p text:style-name="al">Als u andere vragen heeft, kunt u ook bellen. Dit kan via hetzelfde telefoonnummer (0299) 398 398. </text:p>
            <text:p text:style-name="al"/>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41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Cultuur en recreatie | Organisatie en beleid</meta:user-defined>
    <meta:user-defined meta:name="OVERHEIDop.referentienummer">Z26161441</meta:user-defined>
    <meta:user-defined meta:name="DCTERMS.abstract">Voornemen verlenen begrotingspostsubsidie voor het kalenderjaar 2027 aan Muziekschool Waterland</meta:user-defined>
    <dc:language>nl</dc:language>
    <meta:user-defined meta:name="OVERHEIDop.locatietype/OVERHEIDop.gebiedsmarkering">Gemeente</meta:user-defined>
    <meta:user-defined meta:name="DC.title">Voornemen verlenen begrotingspostsubsidie voor het kalenderjaar 2027 aan Muziekschool Waterland</meta:user-defined>
    <meta:user-defined meta:name="DCTERMS.W3CDTF/DCTERMS.available">2026-07-08</meta:user-defined>
    <meta:user-defined meta:name="DCTERMS.W3CDTF/OVERHEIDop.jaargang">2026</meta:user-defined>
    <meta:user-defined meta:name="OVERHEIDop.publicationIssue">324160</meta:user-defined>
    <meta:user-defined meta:name="OVERHEIDop.GmbID/DC.identifier">gmb-2026-324160</meta:user-defined>
    <meta:user-defined meta:name="OVERHEIDop.versieInformatie"/>
  </office:meta>
</office:document-meta>
</file>