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agenaarstraat 16-1 1093C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een berging naar een verblijfsruimte op de vierde verdieping en het plaatsen van een dakraam in de zijgevel van het pand </text:p>
            <text:p text:style-name="common-al">Besluit: verleend</text:p>
            <text:p text:style-name="common-al">Besluit verzonden op: 20-01-2026</text:p>
            <text:p text:style-name="common-al">Zaakadres: Wagenaarstraat 16-1 1093CR Amsterdam</text:p>
            <text:p text:style-name="common-al">Zaaknummer: Z2025-037098</text:p>
            <text:p text:style-name="common-al">DSO-nummer: 202509010162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37098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1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098</meta:user-defined>
    <meta:user-defined meta:name="DCTERMS.abstract">omzetten van een berging naar een verblijfsruimte op de vierde verdieping en het plaatsen van een dakraam in de zijgevel van het pand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Wagenaarstraat 16-1 1093CR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416</meta:user-defined>
    <meta:user-defined meta:name="OVERHEIDop.GmbID/DC.identifier">gmb-2026-32416</meta:user-defined>
    <meta:user-defined meta:name="OVERHEIDop.versieInformatie"/>
  </office:meta>
</office:document-meta>
</file>