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Willem de Zwijgerlaan 2 Diemen , 64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Gemeente Diemen</text:p>
            <text:p text:style-name="common-al">Zaaknummer: OD2026-0035733</text:p>
            <text:p text:style-name="common-al">DSO nummer: 2026060301465</text:p>
            <text:p text:style-name="common-al">Ontvangstdatum melding: 03-06-2026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41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733</meta:user-defined>
    <meta:user-defined meta:name="DCTERMS.abstract">Tuinvereniging Ontspanning na Arbeid (ONA) Diemen</meta:user-defined>
    <dc:language>nl</dc:language>
    <meta:user-defined meta:name="OVERHEIDop.locatietype/OVERHEIDop.gebiedsmarkering">Vlak</meta:user-defined>
    <meta:user-defined meta:name="DC.title">Melding saneren bodem - Nabij Willem de Zwijgerlaan 2 Diemen , 64 meter richting wes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59</meta:user-defined>
    <meta:user-defined meta:name="OVERHEIDop.GmbID/DC.identifier">gmb-2026-324159</meta:user-defined>
    <meta:user-defined meta:name="OVERHEIDop.versieInformatie"/>
  </office:meta>
</office:document-meta>
</file>