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rleweg naast 90 Wenum 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ligt gedurende 6 weken ter inzage het bij raadsbesluit van 25 juni 2026 vastgestelde bestemmingsplan Marleweg naast 90 Wenum Wiesel met identificatiecode NL.IMRO.0200.bp1512-vas1. Het plan betreft de realisatie van een nieuw landgoed met landhuis en een drie-onder-één-kapwoning en vrijstaande woning in agrarische erfsetting. Het bestemmingsplan is gewijzigd vastgesteld. De wijzigingen zijn opgenomen in de Nota zienswijzen en ambtshalve wijzigingen. </text:p>
            <text:p text:style-name="common-al">Tot en met 19 augustus 2026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college-van-b-en-w/ter-inzage" xlink:type="simple">www.apeldoorn.nl/college-van-b-en-w/ter-inzage</text:a>.</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8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1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2-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Marleweg naast 90 Wenum Wiesel</meta:user-defined>
    <meta:user-defined meta:name="DCTERMS.W3CDTF/DCTERMS.available">2026-07-08</meta:user-defined>
    <meta:user-defined meta:name="DCTERMS.W3CDTF/OVERHEIDop.jaargang">2026</meta:user-defined>
    <meta:user-defined meta:name="OVERHEIDop.publicationIssue">324157</meta:user-defined>
    <meta:user-defined meta:name="OVERHEIDop.GmbID/DC.identifier">gmb-2026-324157</meta:user-defined>
    <meta:user-defined meta:name="OVERHEIDop.versieInformatie"/>
  </office:meta>
</office:document-meta>
</file>