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realiseren uitbouw achterzijde BG met dakterras, plaatsen dakkapel zijkant en vervangen dakkapel achterzijde, Hoofdstraat 199 2351AG Leiderdorp,LDPZ2026-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heeft besloten om de volgende omgevingsvergunning in te trekken (art. 5.40. Omgevingswet).</text:p>
            <text:p text:style-name="common-al">
            <text:span text:style-name="nadrukvet">Locatie:</text:span> Hoofdstraat 199 2351AG Leiderdorp</text:p>
            <text:p text:style-name="common-al">
            <text:span text:style-name="nadrukvet">Zaaknummer:</text:span> LDPZ2026-184</text:p>
            <text:p text:style-name="common-al">
            <text:span text:style-name="nadrukvet">Datum ontvangst aanvraag:</text:span> 10-05-2026 20:25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415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84</meta:user-defined>
    <meta:user-defined meta:name="DCTERMS.abstract">Jeffrey De ha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ing voor het realiseren uitbouw achterzijde BG met dakterras, plaatsen dakkapel zijkant en vervangen dakkapel achterzijde, Hoofdstraat 199 2351AG Leiderdorp,LDPZ2026-184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56</meta:user-defined>
    <meta:user-defined meta:name="OVERHEIDop.GmbID/DC.identifier">gmb-2026-324156</meta:user-defined>
    <meta:user-defined meta:name="OVERHEIDop.versieInformatie"/>
  </office:meta>
</office:document-meta>
</file>