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aan de voorzijde van de woning - Electrastraat 27, 9801 WD Zuidhorn, Zuidhorn (ZHN00) A 398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juli 2026 een besluit genomen op de aanvraag met zaaknummer 2026191767 voor het plaatsen van een dakkapel  aan de voorzijde van de woning op locatie Electrastraat 27, 9801 WD Zuidhorn, Zuidhorn (ZHN00) A 398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1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76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aan de voorzijde van de woning - Electrastraat 27, 9801 WD Zuidhorn, Zuidhorn (ZHN00) A 3981</meta:user-defined>
    <meta:user-defined meta:name="DCTERMS.W3CDTF/DCTERMS.available">2026-07-08</meta:user-defined>
    <meta:user-defined meta:name="DCTERMS.W3CDTF/OVERHEIDop.jaargang">2026</meta:user-defined>
    <meta:user-defined meta:name="OVERHEIDop.publicationIssue">324153</meta:user-defined>
    <meta:user-defined meta:name="OVERHEIDop.GmbID/DC.identifier">gmb-2026-324153</meta:user-defined>
    <meta:user-defined meta:name="OVERHEIDop.versieInformatie"/>
  </office:meta>
</office:document-meta>
</file>