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met LED-verlichting op het gebouw aan Schieweg 80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80 2627AN Delft | het plaatsen van reclame met LED-verlichting op het gebouw | 02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2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415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5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25</meta:user-defined>
    <meta:user-defined meta:name="DCTERMS.abstract">LED verlichting Bedrijfsnaam Log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reclame met LED-verlichting op het gebouw aan Schieweg 80 2627AN Delf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52</meta:user-defined>
    <meta:user-defined meta:name="OVERHEIDop.GmbID/DC.identifier">gmb-2026-324152</meta:user-defined>
    <meta:user-defined meta:name="OVERHEIDop.versieInformatie"/>
  </office:meta>
</office:document-meta>
</file>