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Langewoldstraat 2 A, 9351 EJ Leek, Leek (LEE01) D 2423</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Westerkwartier een aanvraag ontvangen voor het vergroten van een woning op locatie Langewoldstraat 2 A, 9351 EJ Leek, Leek (LEE01) D 2423. De aanvraag is geregistreerd onder zaaknummer 202619212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1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12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Langewoldstraat 2 A, 9351 EJ Leek, Leek (LEE01) D 2423</meta:user-defined>
    <meta:user-defined meta:name="DCTERMS.W3CDTF/DCTERMS.available">2026-07-08</meta:user-defined>
    <meta:user-defined meta:name="DCTERMS.W3CDTF/OVERHEIDop.jaargang">2026</meta:user-defined>
    <meta:user-defined meta:name="OVERHEIDop.publicationIssue">324151</meta:user-defined>
    <meta:user-defined meta:name="OVERHEIDop.GmbID/DC.identifier">gmb-2026-324151</meta:user-defined>
    <meta:user-defined meta:name="OVERHEIDop.versieInformatie"/>
  </office:meta>
</office:document-meta>
</file>