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ijndaelerweg 11, 2554 B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2 elzen (stamomtrekken 47 - 104 cm), staande op het achterterrein van het perceel Wijndaelerweg 11 en herplanten van bomen</text:p>
            <text:p text:style-name="common-al"/>
            <text:p text:style-name="common-al">Ons kenmerk: VTH2026-4561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ijndaelerweg 11, 2554 B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415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1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1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45613</meta:user-defined>
    <meta:user-defined meta:name="DCTERMS.abstract">het kappen van 2 elzen (stamomtrekken 47 - 104 cm), staande op het achterterrein van het perceel Wijndaelerweg 11 en herplanten van bomen</meta:user-defined>
    <dc:language>nl</dc:language>
    <meta:user-defined meta:name="OVERHEIDop.locatietype/OVERHEIDop.gebiedsmarkering">Punt</meta:user-defined>
    <meta:user-defined meta:name="DC.title">Omgevingsvergunning - Aangevraagd, Wijndaelerweg 11, 2554 BZ 's-Gravenhage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415</meta:user-defined>
    <meta:user-defined meta:name="OVERHEIDop.GmbID/DC.identifier">gmb-2026-32415</meta:user-defined>
    <meta:user-defined meta:name="OVERHEIDop.versieInformatie"/>
  </office:meta>
</office:document-meta>
</file>