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y Hoornbloem 2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9 juli 2026 tot en met 19 augustus 2026 ligt het bij raadsbesluit van 25 juni 2026 vastgestelde TAM-omgevingsplan Hoofdstuk 22ay Hoornbloem 22-24 met identificatiecode NL.IMRO.0200.tam0052-vas1 ter inzage. Het plan betreft het wijzigen van een kwekerijbedrijf naar woningen (20) en het omzetten van de bedrijfswoning en bedrijfsbebouwing naar Detailhandel - tuincentrum. Het TAM-omgevingsplan is ongewijzigd vastgesteld.</text:p>
            <text:p text:style-name="common-al"/>
            <text:p text:style-name="common-al">
            <text:span text:style-name="nadrukvet">Raadplegen TAM-omgevingsplan</text:span>
          </text:p>
            <text:p text:style-name="common-al">U kunt het vastgestelde TAM-omgevingsplan raadplegen op de landelijke website: <text:a xlink:href="https://omgevingswet.overheid.nl/regels-op-de-kaart/documenten/NL.IMRO.0200.tam0052-vas1" xlink:type="simple">https://omgevingswet.overheid.nl/regels-op-de-kaart/documenten/NL.IMRO.0200.tam0052-vas1</text:a>.</text:p>
            <text:p text:style-name="common-al">De bronbestanden die samen het vastgestelde TAM-omgevingsplan vormen zijn te vinden op het webadres: <text:a xlink:href="https://digitaleplannen.apeldoorn.nl/NL.IMRO.0200.tam0052-vas1" xlink:type="simple">https://digitaleplannen.apeldoorn.nl/NL.IMRO.0200.tam0052-vas1</text:a>.</text:p>
            <text:p text:style-name="common-al">Het TAM-omgevingsplan is ook digitaal in te zien bij het Apeldoorns omgevingsloket. Bij het Apeldoorns omgevingsloket kunt u alleen op afspraak terecht. Informatie over het maken van een afspraak en over de locatie vindt u op <text:a xlink:href="https://www.apeldoorn.nl/afspraakomgevingsloket" xlink:type="simple">https://apeldoorn.nl/afspraakomgevingsloket</text:a>.</text:p>
            <text:p text:style-name="common-al"/>
            <text:p text:style-name="common-al">
            <text:span text:style-name="nadrukvet">Beroep</text:span>
          </text:p>
            <text:p text:style-name="common-al">Tegen het besluit tot vaststelling van het TAM-omgevingsplan Hoofdstuk 22ay Hoornbloem 22-24 kan beroep worden ingesteld bij de Afdeling Bestuursrechtspraak van de Raad van State. Dat kan gedurende de beroepstermijn die loopt van 9 juli 2026 tot en met 19 augustus 2026. Het beroep dient te worden gericht aan de Afdeling bestuursrechtspraak van de Raad van State, postbus 20019, 2500 EA ’s-Gravenhage.</text:p>
            <text:p text:style-name="common-al"/>
            <text:p text:style-name="common-al">
            <text:span text:style-name="nadrukvet">Wie kan beroep instellen?</text:span>
          </text:p>
            <text:p text:style-name="common-al">Beroep kan worden ingesteld door belanghebbenden. Daarnaast bestaat de mogelijkheid voor niet-belanghebbenden om beroep in te stellen in de volgende gevallen:</text:p>
            <text:p text:style-name="common-al">* Er is een zienswijze ingediend tegen het ontwerp-wijzigingsbesluit;</text:p>
            <text:p text:style-name="common-al">* Er is geen zienswijze ingediend, maar het kan worden aangetoond dat het redelijkerwijs niet mogelijk was om een zienswijze in te dienen;</text:p>
            <text:p text:style-name="common-al">* Het beroep richt zich op wijzigingen die de raad bij de vaststelling van het wijzigingsbesluit ten opzichte van het ontwerp-wijzigingsbesluit heeft aangebracht.</text:p>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Dat is op 6 augustus 2026. Het instellen van beroep heeft geen schorsende werking. Dat betekent dat het TAM-omgevingsplan, ook al is er beroep ingesteld, in werking treedt.</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last-al">Apeldoorn, 8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1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52-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Hoofdstuk 22ay Hoornbloem 22-24</meta:user-defined>
    <meta:user-defined meta:name="DCTERMS.W3CDTF/DCTERMS.available">2026-07-08</meta:user-defined>
    <meta:user-defined meta:name="DCTERMS.W3CDTF/OVERHEIDop.jaargang">2026</meta:user-defined>
    <meta:user-defined meta:name="OVERHEIDop.publicationIssue">324149</meta:user-defined>
    <meta:user-defined meta:name="OVERHEIDop.GmbID/DC.identifier">gmb-2026-324149</meta:user-defined>
    <meta:user-defined meta:name="OVERHEIDop.versieInformatie"/>
  </office:meta>
</office:document-meta>
</file>