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Molenweg 8, 4307AJ Oosterland    - het realiseren van een uit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aliseren van een uitritZaaknummer: 1716877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4148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148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716972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Molenweg 8, 4307AJ Oosterland    - het realiseren van een uitritAanvraag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148</meta:user-defined>
    <meta:user-defined meta:name="OVERHEIDop.GmbID/DC.identifier">gmb-2026-324148</meta:user-defined>
    <meta:user-defined meta:name="OVERHEIDop.versieInformatie"/>
  </office:meta>
</office:document-meta>
</file>