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stigen van een bedrijf aan de Einsteinweg 26, 8912 AP Leeuwarden, Einsteinweg 18, 8912 AP Leeuwarden (OV-2026-0384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stigen van een bedrijf aan de Einsteinweg 18 en 26, 8912 AP Leeuwarden. Bij ons geregistreerd onder kenmerk: OV-2026-0384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7-2026. De gemeente Leeuwarden neemt daarover waarschijnlijk voor 28-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414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4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4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45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stigen van een bedrijf aan de Einsteinweg 26, 8912 AP Leeuwarden, Einsteinweg 18, 8912 AP Leeuwarden (OV-2026-038459)</meta:user-defined>
    <meta:user-defined meta:name="DCTERMS.W3CDTF/DCTERMS.available">2026-07-08</meta:user-defined>
    <meta:user-defined meta:name="DCTERMS.W3CDTF/OVERHEIDop.jaargang">2026</meta:user-defined>
    <meta:user-defined meta:name="OVERHEIDop.publicationIssue">324146</meta:user-defined>
    <meta:user-defined meta:name="OVERHEIDop.GmbID/DC.identifier">gmb-2026-324146</meta:user-defined>
    <meta:user-defined meta:name="OVERHEIDop.versieInformatie"/>
  </office:meta>
</office:document-meta>
</file>