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De Fryske Marren</text:span>
          </text:p>
            <text:p text:style-name="common-al">
            <text:span text:style-name="nadrukvet">Melding Milieubelastende activiteit </text:span>
          </text:p>
            <text:p text:style-name="common-al"/>
            <text:p text:style-name="common-al">Ontvangen een melding op 1 juni 2026</text:p>
            <text:p text:style-name="common-al">Betreft: Opslaan van gevaarlijke stoffen, anders dan organische peroxiden, in verpakking.</text:p>
            <text:p text:style-name="common-al">Locatie: Yndustrywei 8a te Joure, gemeente De Fryske Marren.</text:p>
            <text:p text:style-name="common-al">Zaaknummer: 2026-FUMO-0121777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1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43</meta:user-defined>
    <meta:user-defined meta:name="OVERHEIDop.GmbID/DC.identifier">gmb-2026-324143</meta:user-defined>
    <meta:user-defined meta:name="OVERHEIDop.versieInformatie"/>
  </office:meta>
</office:document-meta>
</file>